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-1.002cm" fo:line-height="100%" fo:text-align="start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7" style:family="paragraph" style:parent-style-name="Standard">
      <style:paragraph-properties fo:margin-left="0cm" fo:margin-right="-1.002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002cm" fo:line-height="100%" fo:text-align="start" style:justify-single-word="false" fo:text-indent="0cm" style:auto-text-indent="false">
        <style:tab-stops>
          <style:tab-stop style:position="13.252cm"/>
        </style:tab-stops>
      </style:paragraph-properties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-1.002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left="0cm" fo:margin-right="-1.002cm" fo:line-height="100%" fo:text-align="center" style:justify-single-word="false" fo:text-indent="0cm" style:auto-text-indent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  <style:text-properties style:use-window-font-color="true" loext:opacity="0%" style:font-name="Arial" fo:font-size="10pt" fo:font-weight="bold" fo:background-color="transparent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1.002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margin-left="1.27cm" fo:margin-right="-0.982cm" fo:line-height="100%" fo:text-align="start" style:justify-single-word="false" fo:text-indent="-0.654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-0.993cm" fo:line-height="1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993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714cm" fo:margin-right="-0.018cm" fo:line-height="100%" fo:text-align="start" style:justify-single-word="false" fo:text-indent="-0.654cm" style:auto-text-indent="false">
        <style:tab-stops/>
      </style:paragraph-properties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cm" fo:margin-right="-0.018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18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cm" fo:margin-right="0.018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24" style:family="paragraph">
      <style:paragraph-properties fo:text-align="center"/>
    </style:style>
    <style:style style:name="T1" style:family="text">
      <style:text-properties style:use-window-font-color="true" loext:opacity="0%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1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normal" fo:background-color="#ffffff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0pt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0pt" fo:background-color="#ffffff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9pt" fo:font-weight="bold" fo:background-color="transparent" loext:char-shading-value="0" style:font-name-asian="Arial" style:font-name-complex="Arial"/>
    </style:style>
    <style:style style:name="T11" style:family="text">
      <style:text-properties fo:color="#232228" loext:opacity="100%" style:font-name="Arial" fo:font-size="10pt" fo:font-weight="normal" fo:background-color="transparent" loext:char-shading-value="0" style:font-name-asian="Arial" style:font-name-complex="Arial"/>
    </style:style>
    <style:style style:name="T12" style:family="text">
      <style:text-properties fo:color="#000000" loext:opacity="100%" style:font-name="Arial" fo:font-size="10pt" fo:font-weight="normal" fo:background-color="transparent" loext:char-shading-value="0" style:font-name-asian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 text:c="31"/></text:span><text:span text:style-name="T1"><text:s text:c="32"/><text:tab/><text:tab/><text:tab/><text:tab/> <text:s text:c="5"/></text:span></text:p>
      <text:p text:style-name="P1"><text:span text:style-name="T5"><text:s text:c="12"/><text:tab/><text:tab/><text:tab/> <text:s text:c="18"/></text:span><text:span text:style-name="T7">Alla <text:s/>Direzione Famiglia e Politiche Sociali</text:span></text:p>
      <text:p text:style-name="P2"><text:s text:c="89"/>A.P. <text:s/>Anziani-Disabilità-Integrazione Socio Sanitaria <text:s text:c="37"/></text:p>
      <text:p text:style-name="P2"><text:s text:c="183"/></text:p>
      <text:p text:style-name="P8"><text:s text:c="50"/><text:tab/><text:tab/><text:tab/> </text:p>
      <text:p text:style-name="P13"/>
      <text:p text:style-name="P22"><text:span text:style-name="T8">Oggetto: Scelta Ente / Associazione Assistenziale / Cooperativa Sociale per l'espletamento <text:s/>dei </text:span><text:span text:style-name="T9">servizi aggiutivi, integrativi e migliorativi per l'assistenza degli alunni disabili frequentanti le scuole pubbliche dell'infanzia, primarie e secondarie di primo grado – anno scolastico 2024/2025. </text:span></text:p>
      <text:p text:style-name="P3"/>
      <text:p text:style-name="P3"/>
      <text:p text:style-name="P9">___l__ sottoscritt_____________________________________________________________________________</text:p>
      <text:p text:style-name="P14"/>
      <text:p text:style-name="P9">nat___a________________________________________il ______________________ residente <text:s text:c="2"/>a <text:s text:c="2"/>Catania, <text:s/>in <text:s/></text:p>
      <text:p text:style-name="P14"/>
      <text:p text:style-name="P12"><text:span text:style-name="T13">via</text:span>____________________________________<text:span text:style-name="T13">n.</text:span>_________________ <text:s/><text:span text:style-name="T13">tel.</text:span>_______________________________</text:p>
      <text:p text:style-name="P15"/>
      <text:p text:style-name="P9">email / PEC _________________________________________________________________________________ </text:p>
      <text:p text:style-name="P14"/>
      <text:p text:style-name="P9">esercente la potestà su ________________________________________________________________________ </text:p>
      <text:p text:style-name="P6"><text:span text:style-name="T3"><text:s text:c="22"/></text:span><text:span text:style-name="T10"><text:s/></text:span></text:p>
      <text:p text:style-name="P9">nat___a______________________________il ______________________________ <text:s text:c="2"/>residente <text:s text:c="2"/>a <text:s text:c="3"/>Catania, <text:s text:c="2"/>in <text:s/></text:p>
      <text:p text:style-name="P14"/>
      <text:p text:style-name="P17">via____________________________n.___, iscritto alla scuola ________________________________________ </text:p>
      <text:p text:style-name="P18"/>
      <text:p text:style-name="P4"/>
      <text:p text:style-name="P9"><draw:rect text:anchor-type="paragraph" draw:z-index="0" draw:name="Forma1" draw:style-name="gr1" draw:text-style-name="P24" svg:width="0.218cm" svg:height="0.19cm" svg:x="2.565cm" svg:y="0.093cm"><text:p/></draw:rect><draw:rect text:anchor-type="paragraph" draw:z-index="1" draw:name="Forma2" draw:style-name="gr1" draw:text-style-name="P24" svg:width="0.218cm" svg:height="0.19cm" svg:x="8.449cm" svg:y="0.108cm"><text:p/></draw:rect><draw:rect text:anchor-type="paragraph" draw:z-index="2" draw:name="Forma3" draw:style-name="gr1" draw:text-style-name="P24" svg:width="0.218cm" svg:height="0.19cm" svg:x="13.64cm" svg:y="0.122cm"><text:p/></draw:rect><text:s text:c="30"/>Infanzia <text:s text:c="47"/>primaria <text:s text:c="39"/>Secondaria I°</text:p>
      <text:p text:style-name="P16"/>
      <text:p text:style-name="P16"/>
      <text:p text:style-name="P19">Plesso_____________________________________________________________________________________</text:p>
      <text:p text:style-name="P14"/>
      <text:p text:style-name="P13"/>
      <text:p text:style-name="P11"><text:s/>DICHIARA</text:p>
      <text:p text:style-name="P5"/>
      <text:p text:style-name="P20"><text:span text:style-name="T5">di avere preso visione dell'elenco comunale degli Enti / </text:span><text:span text:style-name="T11">Associazioni <text:s/>Assistenziali / </text:span><text:span text:style-name="T5">C</text:span><text:span text:style-name="T11">ooperative Sociali <text:s/>accreditati </text:span><text:span text:style-name="T5">per</text:span><text:span text:style-name="T11"> l'espletamento dei </text:span><text:span text:style-name="T6">servizi aggiutivi, integrativi e migliorativi </text:span><text:span text:style-name="T12">in <text:s/>favore di alunni con disabilità frequentanti le scuole dell'infanzia, le <text:s/>scuole <text:s/>primarie <text:s/>e <text:s/>secondarie <text:s/>di primo <text:s/>grado, <text:s/>anno scolastico 2024/2025, <text:s/></text:span><text:span text:style-name="T5">e <text:s/>di </text:span></text:p>
      <text:p text:style-name="P21"/>
      <text:p text:style-name="P13"/>
      <text:p text:style-name="P7"><text:span text:style-name="T5"><text:s text:c="75"/></text:span><text:span text:style-name="T7"><text:s text:c="8"/>SCEGLIERE</text:span></text:p>
      <text:p text:style-name="P13"/>
      <text:p text:style-name="P13"/>
      <text:p text:style-name="P13"/>
      <text:p text:style-name="P7"><text:span text:style-name="T5">L' Ente / </text:span><text:span text:style-name="T11">Associazione Assistenziale / </text:span><text:span text:style-name="T5">C</text:span><text:span text:style-name="T11">ooperativa Sociale <text:s/></text:span><text:span text:style-name="T5"><text:s text:c="2"/>__________________________________________</text:span></text:p>
      <text:p text:style-name="P10"><text:s text:c="119"/>(nome dell’Ente)</text:p>
      <text:p text:style-name="P13"/>
      <text:p text:style-name="P13"/>
      <text:p text:style-name="P4"/>
      <text:p text:style-name="P4"/>
      <text:p text:style-name="P13"/>
      <text:p text:style-name="P10">Catania, <text:s/>lì _____________ <text:s text:c="89"/>F I R M A <text:s text:c="3"/></text:p>
      <text:p text:style-name="P7"><text:span text:style-name="T5"><text:s text:c="121"/>______________________ </text:span><text:span text:style-name="T10"><text:s text:c="69"/></text:span><text:span text:style-name="T4"><text:s text:c="1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1:59:27.38</dc:date>
    <meta:editing-duration>PT16M40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3" meta:word-count="149" meta:character-count="2983" meta:non-whitespace-character-count="1576"/>
  </office:meta>
</office:document-meta>
</file>