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BookmanOldStyle" svg:font-family="BookmanOldStyle, 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margin-left="0cm" fo:margin-right="-1.002cm" fo:text-indent="0cm" style:auto-text-indent="false"/>
    </style:style>
    <style:style style:name="P3" style:family="paragraph" style:parent-style-name="Standard">
      <style:paragraph-properties fo:margin-left="0cm" fo:margin-right="-1.002cm" fo:text-indent="0cm" style:auto-text-indent="false">
        <style:tab-stops>
          <style:tab-stop style:position="13.25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margin-left="0cm" fo:margin-right="-1.002cm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cm" fo:margin-right="-1.002cm" fo:text-indent="0cm" style:auto-text-indent="false">
        <style:tab-stops>
          <style:tab-stop style:position="13.2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-1.002cm" fo:text-indent="0cm" style:auto-text-indent="false"/>
      <style:text-properties fo:font-size="11pt" style:font-size-asian="11pt" style:font-size-complex="14pt"/>
    </style:style>
    <style:style style:name="P7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-1.0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margin-left="0cm" fo:margin-right="-1.002cm" fo:text-indent="0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9pt" style:font-size-asian="9pt"/>
    </style:style>
    <style:style style:name="P11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8pt" style:font-size-asian="8pt"/>
    </style:style>
    <style:style style:name="P13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3pt" style:font-size-asian="3pt" style:font-size-complex="3pt"/>
    </style:style>
    <style:style style:name="P15" style:family="paragraph" style:parent-style-name="Standard">
      <style:paragraph-properties fo:margin-left="1.27cm" fo:margin-right="-1.002cm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27cm" fo:margin-right="-1.002cm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-1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P18" style:family="paragraph" style:parent-style-name="Corpo_20_del_20_testo_20_21">
      <style:text-properties fo:font-size="11pt" fo:font-weight="normal" style:font-size-asian="11pt" style:font-weight-asian="normal" style:font-weight-complex="normal"/>
    </style:style>
    <style:style style:name="P19" style:family="paragraph" style:parent-style-name="Corpo_20_del_20_testo_20_21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font-weight-complex="bold"/>
    </style:style>
    <style:style style:name="P21" style:family="paragraph" style:parent-style-name="Heading_20_3">
      <style:paragraph-properties fo:text-align="start" style:justify-single-word="false"/>
    </style:style>
    <style:style style:name="P22" style:family="paragraph" style:parent-style-name="Heading_20_3">
      <style:paragraph-properties>
        <style:tab-stops/>
      </style:paragraph-properties>
      <style:text-properties fo:font-weight="normal" style:font-weight-asian="normal"/>
    </style:style>
    <style:style style:name="P23" style:family="paragraph" style:parent-style-name="Heading_20_4">
      <style:text-properties fo:font-weight="normal" style:font-weight-asian="normal"/>
    </style:style>
    <style:style style:name="P24" style:family="paragraph" style:parent-style-name="Standard" style:master-page-name="Standard">
      <style:paragraph-properties fo:margin-left="0.794cm" fo:margin-right="0cm" fo:text-indent="0cm" style:auto-text-indent="false" style:page-number="auto">
        <style:tab-stops>
          <style:tab-stop style:position="1.431cm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-1.002cm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Standard" style:list-style-name="WW8Num2">
      <style:paragraph-properties fo:margin-left="0cm" fo:margin-right="-1.002cm" fo:text-align="start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 style:list-style-name="WW8Num2">
      <style:paragraph-properties fo:margin-left="0cm" fo:margin-right="-1.002cm" fo:text-indent="0cm" style:auto-text-indent="false"/>
      <style:text-properties fo:font-size="11pt" style:font-size-asian="11pt"/>
    </style:style>
    <style:style style:name="P28" style:family="paragraph">
      <loext:graphic-properties draw:fill="solid" draw:fill-color="#cfe7f5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background-color="#ffffff" loext:char-shading-value="0" style:font-size-asian="11pt" style:font-size-complex="11pt" style:font-weight-complex="bold"/>
    </style:style>
    <style:style style:name="T8" style:family="text">
      <style:text-properties style:font-name="Cambria" fo:font-weight="bold" style:font-weight-asian="bold" style:font-name-complex="Cambria" style:font-size-complex="14pt"/>
    </style:style>
    <style:style style:name="T9" style:family="text">
      <style:text-properties style:font-size-complex="11pt" style:font-weight-complex="bold"/>
    </style:style>
    <style:style style:name="T10" style:family="text">
      <style:text-properties fo:background-color="#ffffff" loext:char-shading-value="0" style:font-size-complex="11pt" style:font-weight-complex="bold"/>
    </style:style>
    <style:style style:name="T11" style:family="text">
      <style:text-properties fo:background-color="#ffffff" loext:char-shading-value="0" style:font-name-asian="BookmanOldStyle" style:font-size-complex="11pt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52"/></text:span><text:span text:style-name="T5"><text:s/></text:span><text:span text:style-name="T8"><text:s/></text:span><text:span text:style-name="T6">Alla Direzione Famiglia e <text:s/>Politiche Sociali <text:s text:c="27"/><text:tab/><text:tab/><text:tab/><text:tab/><text:tab/> <text:s text:c="11"/>A.P. Anziani-Disabilità-Integrazione Socio-Sanitaria <text:tab/><text:tab/> </text:span></text:p>
      <text:p text:style-name="P3"/>
      <text:h text:style-name="P21" text:outline-level="3"><text:span text:style-name="T9">Oggetto: S</text:span><text:span text:style-name="T10">ervizi aggiuntivi, integrativi <text:s/>e <text:s/>migliorativi <text:s/>per <text:s/>l'assistenza degli alunni disabili </text:span><text:span text:style-name="T11">frequentanti le scuole pubbliche dell'infanzia, primarie e secondarie di primo grado</text:span><text:span text:style-name="T10"> – anno scolastico 2024/2025. </text:span></text:h>
      <text:p text:style-name="P5"><text:s text:c="26"/></text:p>
      <text:p text:style-name="P2"><text:s/><text:span text:style-name="T12"><text:s/></text:span></text:p>
      <text:p text:style-name="P4">___l__ sottoscritt_________________________________________________________________</text:p>
      <text:p text:style-name="P4"/>
      <text:p text:style-name="P2"><text:span text:style-name="T1">nat___a___________________________________il _________________ residente <text:s text:c="2"/>a <text:s text:c="3"/></text:span><text:span text:style-name="T4">Catania</text:span><text:span text:style-name="T1">, <text:s/></text:span></text:p>
      <text:p text:style-name="P4"/>
      <text:p text:style-name="P4">in via________________________________________n.____________ <text:s/>tel._________________</text:p>
      <text:p text:style-name="P4"/>
      <text:p text:style-name="P4">esercente la potestà su ___________________________________________________________ </text:p>
      <text:p text:style-name="P4"/>
      <text:h text:style-name="P22" text:outline-level="3">nat___a____________________________il __________________________________________ <text:s/></text:h>
      <text:p text:style-name="P9"/>
      <text:h text:style-name="P20" text:outline-level="2">chiede</text:h>
      <text:p text:style-name="P12"/>
      <text:p text:style-name="P2"><text:span text:style-name="T3">S</text:span><text:span text:style-name="T7">ervizi aggiuntivi, integrativi e migliorativi </text:span><text:span text:style-name="T2">anno scolastico 2024/2025</text:span></text:p>
      <text:p text:style-name="P6"><text:s text:c="10"/></text:p>
      <text:p text:style-name="P7">a favore del___ figli___ ___________________________________________________________</text:p>
      <text:p text:style-name="P7"/>
      <text:p text:style-name="P19">Dichiara <text:s/>sotto <text:s/>la <text:s/>propria <text:s/>responsabilità, <text:s/>consapevole delle <text:s/>conseguenze <text:s/>in caso di <text:s text:c="17"/>dichiarazione mendace, ai sensi dell’art.26 della L.15/68 e successive modifiche:</text:p>
      <text:p text:style-name="P18"/>
      <text:list xml:id="list1155307163" text:style-name="WW8Num2">
        <text:list-item>
          <text:p text:style-name="P25">di essere residente a <text:s/>Catania <text:s text:c="2"/>via _____________________________________N.______ </text:p>
        </text:list-item>
      </text:list>
      <text:p text:style-name="P16"/>
      <text:list xml:id="list135161770277695" text:continue-numbering="true" text:style-name="WW8Num2">
        <text:list-item>
          <text:p text:style-name="P26">che il proprio <text:s/>figlio/a <text:s/>è <text:s/>in possesso della Legge 104/92 <text:s/>(art.3 comma 3) <text:s/>soggetto <text:s/>portatore <text:s text:c="5"/></text:p>
        </text:list-item>
      </text:list>
      <text:p text:style-name="P4"><text:s text:c="12"/>di handicap in situazione di gravità in corso di validità</text:p>
      <text:p text:style-name="P4"/>
      <text:list xml:id="list135160774988972" text:continue-numbering="true" text:style-name="WW8Num2">
        <text:list-item>
          <text:p text:style-name="P27">che il proprio <text:s/>figlio/a <text:s/>è in possesso della <text:s/>certificazione <text:s/>della Neuropsichiatria <text:s/>Infantile <text:s text:c="6"/></text:p>
        </text:list-item>
      </text:list>
      <text:p text:style-name="P4"><text:s text:c="12"/>dell’ ASP <text:s/>attestante <text:s/>la <text:s/>necessità <text:s/>ai fini <text:s/>del <text:s/>servizio</text:p>
      <text:p text:style-name="P7"><text:s text:c="3"/></text:p>
      <text:list xml:id="list135161232832206" text:continue-numbering="true" text:style-name="WW8Num2">
        <text:list-item>
          <text:p text:style-name="P27">che il proprio figlio/a è iscritto <text:s/>nell’anno scolastico 2024/2025</text:p>
        </text:list-item>
      </text:list>
      <text:p text:style-name="P1"/>
      <text:p text:style-name="P4"><text:s text:c="12"/>presso la scuola___________________________________________________________</text:p>
      <text:p text:style-name="P4"><text:s text:c="6"/></text:p>
      <text:p text:style-name="P4"><draw:custom-shape text:anchor-type="char" draw:z-index="0" draw:name="Forma1" draw:style-name="gr1" draw:text-style-name="P28" svg:width="0.451cm" svg:height="0.371cm" svg:x="1.263cm" svg:y="0.016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28" svg:width="0.451cm" svg:height="0.371cm" svg:x="12.746cm" svg:y="0.095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28" svg:width="0.451cm" svg:height="0.371cm" svg:x="7.269cm" svg:y="0.069cm"><text:p/><draw:enhanced-geometry svg:viewBox="0 0 21600 21600" draw:type="rectangle" draw:enhanced-path="M 0 0 L 21600 0 21600 21600 0 21600 0 0 Z N"/></draw:custom-shape><text:s text:c="18"/>Infanzia <text:s text:c="42"/>primaria <text:s text:c="38"/>media</text:p>
      <text:p text:style-name="P4"/>
      <text:p text:style-name="P15">Plesso___________________________________________________________________</text:p>
      <text:p text:style-name="P7"/>
      <text:p text:style-name="P7"/>
      <text:p text:style-name="P7">Alla presente allega:</text:p>
      <text:p text:style-name="P8"/>
      <text:p text:style-name="P17">1) <text:s text:c="3"/>Fotocopia del documento di riconoscimento del sottoscritto</text:p>
      <text:p text:style-name="P8"/>
      <text:p text:style-name="P4">Il sottoscritto dichiara, inoltre, di essere consapevole che la non rispondenza a verità di tutti i dati le dichiarazioni contenute nella presente comporta l’automatica decadenza dei benefici ottenuti, salva l’eventuale responsabilità penale.</text:p>
      <text:p text:style-name="P7"/>
      <text:p text:style-name="P18">Il sottoscritto/a <text:s/>autorizza <text:s/>il <text:s/>trattamento dei propri <text:s/>dati <text:s/>personali <text:s/>relativamente ai <text:s/>soli fini <text:s/>dello </text:p>
      <text:p text:style-name="P18">svolgimento del procedimento per l’ottenimento del servizio</text:p>
      <text:p text:style-name="P7"/>
      <text:h text:style-name="P22" text:outline-level="3">Il sottoscritto/a chiede che ogni comunicazione che lo riguarda sia inviata al seguente indirizzo:</text:h>
      <text:p text:style-name="P13"/>
      <text:p text:style-name="P13">______________________________________________________________________________________</text:p>
      <text:p text:style-name="P10"/>
      <text:p text:style-name="P14"/>
      <text:p text:style-name="P10"/>
      <text:h text:style-name="P23" text:outline-level="4">Catania, <text:s/>lì <text:s text:c="111"/>F I R M A <text:s text:c="3"/></text:h>
      <text:p text:style-name="P11"><text:span text:style-name="T12"><text:s text:c="141"/>_________________________</text:span><text:span text:style-name="T13"> <text:s text:c="69"/></text:span><text:s text:c="1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BookmanOldStyle" svg:font-family="BookmanOldStyle, 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margin-top="0cm" fo:margin-bottom="0cm" style:contextual-spacing="false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02cm" fo:margin-top="0cm" fo:margin-bottom="0cm" style:contextual-spacing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02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002cm" fo:margin-top="0cm" fo:margin-bottom="0cm" style:contextual-spacing="false" fo:text-indent="0cm" style:auto-text-indent="false" fo:keep-with-next="always">
        <style:tab-stops>
          <style:tab-stop style:position="13.252cm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002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-1.002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 Sostegno Economico – Aiuto Domestico</dc:title>
    <meta:initial-creator>Servizi Sociali</meta:initial-creator>
    <meta:creation-date>2021-07-08T09:26:00</meta:creation-date>
    <dc:date>2024-06-12T08:56:49.40</dc:date>
    <meta:print-date>2012-02-24T11:53:00</meta:print-date>
    <meta:editing-cycles>9</meta:editing-cycles>
    <meta:editing-duration>PT57M3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4" meta:word-count="246" meta:character-count="3204" meta:non-whitespace-character-count="2157"/>
  </office:meta>
</office:document-meta>
</file>